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uitbreiding terrasvergunning TSM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4-2020 tot en met 15-04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6-04-2020, TSM Horeca, 8861 NT-5, aanvraag uitbreiding terrasvergunning voor Grand Café Promenade aan de Waddenpromenade 5 te Harling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128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8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8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46 576635</meta:user-defined>
    <meta:user-defined meta:name="DC.title">Aanvraag uitbreiding terrasvergunning TSM Horeca</meta:user-defined>
    <meta:user-defined meta:name="OVERHEID.PostcodeHuisnummer/OVERHEIDop.postcodeHuisnummer">8861NT 5</meta:user-defined>
    <meta:user-defined meta:name="OVERHEIDop.straatnaam">Waddenpromenade</meta:user-defined>
    <meta:user-defined meta:name="OVERHEIDop.woonplaats">Harlin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289</meta:user-defined>
    <meta:user-defined meta:name="OVERHEIDop.GmbID/DC.identifier">gmb-2020-101289</meta:user-defined>
    <meta:user-defined meta:name="OVERHEIDop.versieInformatie"/>
  </office:meta>
</office:document-meta>
</file>