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bouwen eenlaagse uitbouw achtergevel en herindeling interieur Grote Sparren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4/2020 hebben we een aanvraag omgevingsvergunning voor het opbouwen van een eenlaagse uitbouw aan de achtergevel van een gemeentelijk monument en een herindeling van het interieur ontvangen op Grote Sparren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28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03 481627</meta:user-defined>
    <meta:user-defined meta:name="DC.title">Aanvraag omgevingsvergunning opbouwen eenlaagse uitbouw achtergevel en herindeling interieur Grote Sparrenlaan 2 Bennebroek</meta:user-defined>
    <meta:user-defined meta:name="OVERHEID.PostcodeHuisnummer/OVERHEIDop.postcodeHuisnummer">2121CZ 2</meta:user-defined>
    <meta:user-defined meta:name="OVERHEIDop.straatnaam">Grote Sparrenlaan</meta:user-defined>
    <meta:user-defined meta:name="OVERHEIDop.woonplaats">Bennebroek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86</meta:user-defined>
    <meta:user-defined meta:name="OVERHEIDop.GmbID/DC.identifier">gmb-2020-101286</meta:user-defined>
    <meta:user-defined meta:name="OVERHEIDop.versieInformatie"/>
  </office:meta>
</office:document-meta>
</file>