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bouwen vrijstaande overkapping, Herfterlaan 2C (zaaknummer Z2019-00014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16 april 2020 de volgende omgevingsvergunning heeft ingetrokken: </text:p>
            <text:p text:style-name="common-al">
            <text:span text:style-name="nadrukvet">Herfterlaan 2C</text:span> – voor het bouwen van een vrijstaande overkapping, verleend op 24 januari 2020. Het besluit tot intrekking van de verleende vergunning is verzonden op 16 april 2020.</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28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8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8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97.017 502559.197</meta:user-defined>
    <meta:user-defined meta:name="DC.title">Besluit tot intrekken verleende omgevingsvergunning, bouwen vrijstaande overkapping, Herfterlaan 2C (zaaknummer Z2019-00014120)</meta:user-defined>
    <meta:user-defined meta:name="OVERHEID.PostcodeHuisnummer/OVERHEIDop.postcodeHuisnummer">8024PJ 2</meta:user-defined>
    <meta:user-defined meta:name="OVERHEIDop.straatnaam">Herfterlaan</meta:user-defined>
    <meta:user-defined meta:name="OVERHEIDop.woonplaats">Zwolle</meta:user-defined>
    <meta:user-defined meta:name="DCTERMS.W3CDTF/DCTERMS.available">2020-04-20</meta:user-defined>
    <meta:user-defined meta:name="DCTERMS.W3CDTF/OVERHEIDop.jaargang">2020</meta:user-defined>
    <meta:user-defined meta:name="OVERHEIDop.publicationIssue">101284</meta:user-defined>
    <meta:user-defined meta:name="OVERHEIDop.GmbID/DC.identifier">gmb-2020-101284</meta:user-defined>
    <meta:user-defined meta:name="OVERHEIDop.versieInformatie"/>
  </office:meta>
</office:document-meta>
</file>