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 Gebaks- en oliebollenkraam de heer M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4-2020 tot en met 15-04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5-04-2020, De heer Meurs, aanvraag standplaatsvergunning voor een gebaks- oliebollenkraam in de binnenstad van Harling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128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8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8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35.653 576486.368</meta:user-defined>
    <meta:user-defined meta:name="DC.title">Aanvraag standplaatsvergunning Gebaks- en oliebollenkraam de heer Meurs</meta:user-defined>
    <meta:user-defined meta:name="OVERHEID.PostcodeHuisnummer/OVERHEIDop.postcodeHuisnummer">8861BD 29</meta:user-defined>
    <meta:user-defined meta:name="OVERHEIDop.straatnaam">Voorstraat</meta:user-defined>
    <meta:user-defined meta:name="OVERHEIDop.woonplaats">Harlin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283</meta:user-defined>
    <meta:user-defined meta:name="OVERHEIDop.GmbID/DC.identifier">gmb-2020-101283</meta:user-defined>
    <meta:user-defined meta:name="OVERHEIDop.versieInformatie"/>
  </office:meta>
</office:document-meta>
</file>