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venterstraat (naast nr. 313) in Apeldoorn, het opricht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6 april 2020 </text:p>
            <text:p text:style-name="common-al">Wabonummer: D20/023894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01275</text:span><text:line-break/><text:date style:data-style-name="dag" text:fixed="true" text:date-value="2020-04-20"/><text:line-break/><text:date style:data-style-name="jaar" text:fixed="true" text:date-value="2020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275</text:span><text:date style:data-style-name="nicedate" text:fixed="true" text:date-value="2020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275</text:span><text:date style:data-style-name="nicedate" text:fixed="true" text:date-value="2020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3894</meta:user-defined>
    <dc:language>nl</dc:language>
    <meta:user-defined meta:name="OVERHEID.EPSG28992/DC.spatial">196727.762 470302.272</meta:user-defined>
    <meta:user-defined meta:name="DC.title">Aanvraag omgevingsvergunning Deventerstraat (naast nr. 313) in Apeldoorn, het oprichten van een woning</meta:user-defined>
    <meta:user-defined meta:name="OVERHEID.PostcodeHuisnummer/OVERHEIDop.postcodeHuisnummer">7322RG 313</meta:user-defined>
    <meta:user-defined meta:name="OVERHEIDop.straatnaam">Deventerstraat</meta:user-defined>
    <meta:user-defined meta:name="OVERHEIDop.woonplaats">Apeldoorn</meta:user-defined>
    <meta:user-defined meta:name="DCTERMS.W3CDTF/DCTERMS.available">2020-04-20</meta:user-defined>
    <meta:user-defined meta:name="DCTERMS.W3CDTF/OVERHEIDop.jaargang">2020</meta:user-defined>
    <meta:user-defined meta:name="OVERHEIDop.externeBijlage">publiceerbare aanvraag|exb-2020-20588</meta:user-defined>
    <meta:user-defined meta:name="OVERHEIDop.publicationIssue">101275</meta:user-defined>
    <meta:user-defined meta:name="OVERHEIDop.GmbID/DC.identifier">gmb-2020-101275</meta:user-defined>
    <meta:user-defined meta:name="OVERHEIDop.versieInformatie"/>
  </office:meta>
</office:document-meta>
</file>