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gemeente Putten een aanvraag ontvangen voor het bouwen van een wagenberging (bouwen, afwijken bestemmingsplan) op locatie Arkemheenseweg 24 A. De aanvraag is geregistreerd onder zaaknummer W 20/1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2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67.61 474111.87</meta:user-defined>
    <meta:user-defined meta:name="DC.title">Kennisgeving ontvangst aanvraag omgevingsvergunning Arkemheenseweg 24 A</meta:user-defined>
    <meta:user-defined meta:name="OVERHEID.PostcodeHuisnummer/OVERHEIDop.postcodeHuisnummer">3882NV 24</meta:user-defined>
    <meta:user-defined meta:name="OVERHEIDop.straatnaam">Arkemheense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3</meta:user-defined>
    <meta:user-defined meta:name="OVERHEIDop.GmbID/DC.identifier">gmb-2020-101273</meta:user-defined>
    <meta:user-defined meta:name="OVERHEIDop.versieInformatie"/>
  </office:meta>
</office:document-meta>
</file>