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Oostkanaaldijk 2 Loenen aan de Vecht onderdeel milieu, Stichtse V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hebben op verzoek van Waternet Afvalwater (Waterschap Amstel, Gooi en Vecht) de verleende revisievergunning van 13 augustus 2002 gedeeltelijk ingetrokken voor wat betreft de aanvoer van slib uit IBA’s (individuele behandeling afvalwaterzuivering) bij de rioolwaterzuiveringsinrichting (RWZI) op het adres Oostkanaaldijk 2 in Loenen aan de Vecht.</text:p>
            <text:p text:style-name="common-al">
            <text:span text:style-name="nadrukvet">Inzien</text:span>
          </text:p>
            <text:p text:style-name="common-al">Het besluit ligt vanaf dinsdag 21 april 2020 tot en met maandag 1 juni 2020 ter inzage. U kunt het 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text:span>
          </text:p>
            <text:p text:style-name="last-al">Vanaf dinsdag 21 april 2020 kunnen belanghebbenden gedurende 6 weken een beroepsschrift indienen bij de Rechtbank Midden-Nederland (afdeling Bestuursrecht, Postbus 16005, 3500 DA Utrecht). Het beroepsschrift dient de volgende informatie te bevatten: naam, handtekening en adres van de indiener, datum, reden van het beroep en op welk besluit het beroep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126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6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29144.76 470822.17</meta:user-defined>
    <meta:user-defined meta:name="DC.title">Besluit gedeeltelijk intrekken omgevingsvergunning Oostkanaaldijk 2 Loenen aan de Vecht onderdeel milieu, Stichtse Vecht</meta:user-defined>
    <meta:user-defined meta:name="OVERHEIDop.straatnaam">Oostkanaaldijk</meta:user-defined>
    <meta:user-defined meta:name="OVERHEIDop.woonplaats">Loenen aan de Vecht</meta:user-defined>
    <meta:user-defined meta:name="DCTERMS.W3CDTF/DCTERMS.available">2020-04-20</meta:user-defined>
    <meta:user-defined meta:name="DCTERMS.W3CDTF/OVERHEIDop.jaargang">2020</meta:user-defined>
    <meta:user-defined meta:name="OVERHEIDop.publicationIssue">101262</meta:user-defined>
    <meta:user-defined meta:name="OVERHEIDop.GmbID/DC.identifier">gmb-2020-101262</meta:user-defined>
    <meta:user-defined meta:name="OVERHEIDop.versieInformatie"/>
  </office:meta>
</office:document-meta>
</file>