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Nadere regels maatschappelijke ondersteuning en jeugdhulp gemeente Assen 2016</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amp;W van de gemeente Assen tot wijziging van de Nadere regels maatschappelijke ondersteuning en jeugdhulp gemeente Assen 2016</text:span>
          </text:p>
            <text:p text:style-name="al">Het college van B&amp;W van de gemeente Assen, gelet op artikel 2.3.5 van de Wet maatschappelijke ondersteuning 2015, artikel 2.3 van de Jeugdwet en artikelen 6 en 7 van de Verordening maatschappelijke ondersteuning en jeugdhulp gemeente Assen 2016;</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en jeugdhulp gemeente Assen 2016 worden als volgt gewijzigd: </text:p>
            <text:p text:style-name="al">A </text:p>
            <text:p text:style-name="al">Artikel 3.1.3a wordt toegevoegd na artikel 3.1.3 en luidt:</text:p>
            <text:p text:style-name="al"/>
            <text:p text:style-name="al">
            <text:span text:style-name="nadrukvet">Artikel 3.1.3a Algemeen gebruikelijke voorziening</text:span>
          </text:p>
            <text:list text:style-name="id1-3-2-2-1-7">
              <text:list-item text:style-override="id1-3-2-2-1-7-1">
                <text:number>1.</text:number>
                <text:p text:style-name="al">Zoals bepaald in de verordening verstrekt het college geen maatwerk- of individuele voorziening voor zover de beperkingen kunnen worden weggenomen met een algemeen gebruikelijke voorziening. </text:p>
              </text:list-item>
              <text:list-item text:style-override="id1-3-2-2-1-7-2">
                <text:number>2.</text:number>
                <text:p text:style-name="al">Onder algemeen gebruikelijke voorziening wordt onder andere verstaan hulp of diensten die iemand zelf al adequaat geruime tijd betrekt (en bij ongewijzigde omstandigheden ook in de toekomst kan betrekken) om de beperkingen op het gebied van zelfredzaamheid of participatie, dan wel opgroei- en opvoedingsproblemen, psychische problemen en stoornissen, te verminderen of weg te nemen. </text:p>
              </text:list-item>
            </text:list>
            <text:p text:style-name="al"/>
            <text:p text:style-name="al">Artikel 3.8.4 wordt als volgt gewijzigd:</text:p>
            <text:p text:style-name="al">
            <text:span text:style-name="nadrukvet">Artikel 3.8.4 Afwegingskader</text:span>
          </text:p>
            <text:p text:style-name="al">In het eerste lid wordt ‘Daarnaast wordt gebruik gemaakt van de Richtlijn indicatieadvisering hulp bij het huishouden, de MO-Zaak, 2011’ vervangen door ‘Daarnaast wordt gebruik gemaakt van het HHM-normenkader’.</text:p>
            <text:p text:style-name="al">
            <text:span text:style-name="nadrukvet"/>
          </text:p>
            <text:p text:style-name="al"/>
            <text:p text:style-name="al">
            <text:span text:style-name="nadrukvet">Artikel II Inwerkingtreding</text:span>
          </text:p>
            <text:p text:style-name="al">Dit besluit treedt in werking op de dag na de bekendmaking.</text:p>
            <text:p text:style-name="al"/>
            <text:p text:style-name="al">Aldus vastgesteld in de openbare collegevergadering van 7 april 2020.</text:p>
            <text:p text:style-name="al">De burgermeester,</text:p>
            <text:p text:style-name="al">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25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Zorg en gezondheid | Organisatie en beleid</meta:user-defined>
    <meta:user-defined meta:name="DC.source">http://decentrale.regelgeving.overheid.nl/cvdr/xhtmloutput/Historie/Assen/CVDR438812/CVDR438812_1.html</meta:user-defined>
    <meta:user-defined meta:name="OVERHEIDop.referentienummer">00412</meta:user-defined>
    <meta:user-defined meta:name="DCTERMS.abstract">Nadere regels maatschappelijke ondersteuning en jeugdhulp</meta:user-defined>
    <meta:user-defined meta:name="DCTERMS.alternative">Nadere regels maatschappelijke ondersteuning en jeugdhulp gemeente Assen</meta:user-defined>
    <dc:language>nl</dc:language>
    <meta:user-defined meta:name="OVERHEID.Gemeente/DC.spatial">Assen</meta:user-defined>
    <meta:user-defined meta:name="DC.title">Nadere regels maatschappelijke ondersteuning en jeugdhulp gemeente Assen</meta:user-defined>
    <meta:user-defined meta:name="DCTERMS.W3CDTF/DCTERMS.available">2020-04-20</meta:user-defined>
    <meta:user-defined meta:name="DCTERMS.W3CDTF/OVERHEIDop.jaargang">2020</meta:user-defined>
    <meta:user-defined meta:name="OVERHEIDop.publicationIssue">101256</meta:user-defined>
    <meta:user-defined meta:name="OVERHEIDop.betreftRegeling">CVDR602672_4</meta:user-defined>
    <meta:user-defined meta:name="OVERHEIDop.GmbID/DC.identifier">gmb-2020-101256</meta:user-defined>
    <meta:user-defined meta:name="xs:date/OVERHEIDop.startdatum">2020-04-20</meta:user-defined>
    <meta:user-defined meta:name="OVERHEIDop.versieInformatie"/>
  </office:meta>
</office:document-meta>
</file>