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37 (aanleggen uitrit/parkeerplaats); 639351; 15-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go de Grootstraat 37 (aanleggen uitrit/parkeerplaats); 639351; 15-4-2020; Status: Ingekomen, gemeente Hilversum</text:span>
          </text:p>
            <text:p text:style-name="common-al"/>
            <text:p text:style-name="common-al">Datum indiening aanvraag: 15-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24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4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4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351</meta:user-defined>
    <meta:user-defined meta:name="DCTERMS.abstract">aanleggen uitrit/parkeerplaats</meta:user-defined>
    <dc:language>nl</dc:language>
    <meta:user-defined meta:name="OVERHEID.EPSG28992/DC.spatial">139566.363 469714.322</meta:user-defined>
    <meta:user-defined meta:name="DC.title">Hugo de Grootstraat 37 (aanleggen uitrit/parkeerplaats); 639351; 15-04-20; Aanvraag omgevingsvergunning</meta:user-defined>
    <meta:user-defined meta:name="OVERHEID.PostcodeHuisnummer/OVERHEIDop.postcodeHuisnummer">1215CX 37</meta:user-defined>
    <meta:user-defined meta:name="OVERHEIDop.straatnaam">Hugo de Grootstraat</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1246</meta:user-defined>
    <meta:user-defined meta:name="OVERHEIDop.GmbID/DC.identifier">gmb-2020-101246</meta:user-defined>
    <meta:user-defined meta:name="OVERHEIDop.versieInformatie"/>
  </office:meta>
</office:document-meta>
</file>