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yckenstei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435</text:span>
          </text:p>
            <text:p text:style-name="common-al">Gemeente Amstelveen heeft op 14 april 2020 een melding Ingebruikname openbare grond akkoord bevonden voor het plaatsen van een bouwafvalzak in een parkeervak voor het appartementencomplex van 1 mei tot en met 30 juni 2020. De locatie is Eyckenstei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24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4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4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37.8 477722.9</meta:user-defined>
    <meta:user-defined meta:name="DC.title">Gemeente Amstelveen - melding Ingebruikname openbare grond akkoord - Eyckenstein 81 in Amstelveen</meta:user-defined>
    <meta:user-defined meta:name="OVERHEID.PostcodeHuisnummer/OVERHEIDop.postcodeHuisnummer">1187HX 1</meta:user-defined>
    <meta:user-defined meta:name="OVERHEIDop.straatnaam">Eyckenstein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42</meta:user-defined>
    <meta:user-defined meta:name="OVERHEIDop.GmbID/DC.identifier">gmb-2020-101242</meta:user-defined>
    <meta:user-defined meta:name="OVERHEIDop.versieInformatie"/>
  </office:meta>
</office:document-meta>
</file>