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vergunning restaurant “Mmoodz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is vergunning ex. artikel 3 van de Drank- en Horecawet verleend aan De Caferfabriek B.V. voor het uitoefenen van het horecabedrijf “Mmoodz”, gevestigd op het adres: Kerkwijk 19 in Berlicum.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23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3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3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9832</meta:user-defined>
    <meta:user-defined meta:name="DCTERMS.abstract">Vergunning voor het uitoefenen van het horecabedrijf Mmoodz</meta:user-defined>
    <dc:language>nl</dc:language>
    <meta:user-defined meta:name="OVERHEID.EPSG28992/DC.spatial">156007.456 409925.1</meta:user-defined>
    <meta:user-defined meta:name="DC.title">Drank-en Horecavergunning restaurant “Mmoodz”</meta:user-defined>
    <meta:user-defined meta:name="OVERHEID.PostcodeHuisnummer/OVERHEIDop.postcodeHuisnummer">5258KA 19</meta:user-defined>
    <meta:user-defined meta:name="OVERHEIDop.straatnaam">Kerkwijk</meta:user-defined>
    <meta:user-defined meta:name="OVERHEIDop.woonplaats">Berlic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32</meta:user-defined>
    <meta:user-defined meta:name="OVERHEIDop.GmbID/DC.identifier">gmb-2020-101232</meta:user-defined>
    <meta:user-defined meta:name="OVERHEIDop.versieInformatie"/>
  </office:meta>
</office:document-meta>
</file>