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rkt 6, 6107 AT te Stevensweert / Maasgouw / verzonden 14 april 2020 / het plaatsen van een terras en 3 grondpennen ten behoeve van 3 terras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3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99.876 349179.692</meta:user-defined>
    <meta:user-defined meta:name="DC.title">Verleende aanvraag omgevingsvergunning / Markt 6, 6107 AT te Stevensweert / Maasgouw / verzonden 14 april 2020 / het plaatsen van een terras en 3 grondpennen ten behoeve van 3 terrasparasols</meta:user-defined>
    <meta:user-defined meta:name="OVERHEID.PostcodeHuisnummer/OVERHEIDop.postcodeHuisnummer">6107AT 6</meta:user-defined>
    <meta:user-defined meta:name="OVERHEIDop.straatnaam">Markt</meta:user-defined>
    <meta:user-defined meta:name="OVERHEIDop.woonplaats">Stevensweer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231</meta:user-defined>
    <meta:user-defined meta:name="OVERHEIDop.GmbID/DC.identifier">gmb-2020-101231</meta:user-defined>
    <meta:user-defined meta:name="OVERHEIDop.versieInformatie"/>
  </office:meta>
</office:document-meta>
</file>