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slistermijn omgevingsvergunning verlengd - Middenwaard kavel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5258</text:p>
            <text:p text:style-name="common-al">Gemeente Amstelveen heeft op 16 april 2020 besloten om de beslistermijn voor de aanvraag voor een omgevingsvergunning voor het bouwen van een woning en het aanleggen van twee in- en uitritten te verlengen voor een periode van maximaal 6 weken. De locatie is Middenwaard kavel 15 in Amstelveen.</text:p>
            <text:p text:style-name="common-al">
            <text:span text:style-name="nadrukvet">Toelichting</text:span>
          </text:p>
            <text:p text:style-name="common-al">Tijdens de behandeling van de aanvraag is gebleken dat de omschrijving zoals gepubliceerd bij de aanvraag, niet volledig was. Zie eerdere bekendmaking nr. <text:a xlink:href="https://zoek.officielebekendmakingen.nl/gmb-2020-22959.html" xlink:type="simple">22959</text:a>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22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6.09 477274.61</meta:user-defined>
    <meta:user-defined meta:name="DC.title">Gemeente Amstelveen - beslistermijn omgevingsvergunning verlengd - Middenwaard kavel 15 in Amstelveen</meta:user-defined>
    <meta:user-defined meta:name="OVERHEIDop.straatnaam">Kringloop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27</meta:user-defined>
    <meta:user-defined meta:name="OVERHEIDop.GmbID/DC.identifier">gmb-2020-101227</meta:user-defined>
    <meta:user-defined meta:name="OVERHEIDop.versieInformatie"/>
  </office:meta>
</office:document-meta>
</file>