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laardingen - ontheffing Bouwbesluit 2012 - bouw van compartiment 3 van de Hollandtunnel - 20 april tot en met 12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9 april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bouwlawaai vanwege werkzaamheden voor van de bouw van compartiment 3 van de Hollandtunnel van 20 april tot en met 12 juni in verband met de aanleg van de Blankenburg verbinding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122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80048.973 435134.644</meta:user-defined>
    <meta:user-defined meta:name="DC.title">Gemeente Vlaardingen - ontheffing Bouwbesluit 2012 - bouw van compartiment 3 van de Hollandtunnel - 20 april tot en met 12 juni</meta:user-defined>
    <meta:user-defined meta:name="OVERHEIDop.straatnaam">Maassluissedijk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222</meta:user-defined>
    <meta:user-defined meta:name="OVERHEIDop.GmbID/DC.identifier">gmb-2020-101222</meta:user-defined>
    <meta:user-defined meta:name="OVERHEIDop.versieInformatie"/>
  </office:meta>
</office:document-meta>
</file>