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el 4, 5473 VA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en 1 beuk, deze zijn rot en een gevaar.</text:p>
            <text:p text:style-name="common-al">Verzenddatum: 15 april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april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2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58735.045 407448.155</meta:user-defined>
    <meta:user-defined meta:name="DC.title">Verleende omgevingsvergunning Kasteel 4, 5473 VA te Heeswijk-Dinther.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20</meta:user-defined>
    <meta:user-defined meta:name="OVERHEIDop.GmbID/DC.identifier">gmb-2020-101220</meta:user-defined>
    <meta:user-defined meta:name="OVERHEIDop.versieInformatie"/>
  </office:meta>
</office:document-meta>
</file>