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ldenhofstraat 80, 6191 GW Beek</text:p>
      <text:section text:name="zakelijke-mededeling_id1-3-2" text:style-name="zakelijke-mededeling">
        <text:section text:name="zakelijke-mededeling-tekst_id1-3-2-1" text:style-name="zakelijke-mededeling-tekst">
          <text:section text:name="tekst_id1-3-2-1-1" text:style-name="tekst">
            <text:p text:style-name="common-al">Aldenhofstraat 80, 6191 GW Beek, het aanbrengen van een vlonder op een bestaand terras alsmede het plaatsen van windschermen (Datum bekendmaking 16 april 2020, zaaknummer 2019110143) </text:p>
            <text:p text:style-name="common-al"/>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121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1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1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4959.87 329341.22</meta:user-defined>
    <meta:user-defined meta:name="DC.title">Omgevingsvergunning verleend Aldenhofstraat 80, 6191 GW Beek</meta:user-defined>
    <meta:user-defined meta:name="OVERHEID.PostcodeHuisnummer/OVERHEIDop.postcodeHuisnummer">6191GW 80</meta:user-defined>
    <meta:user-defined meta:name="OVERHEIDop.straatnaam">Aldenhofstraat</meta:user-defined>
    <meta:user-defined meta:name="OVERHEIDop.woonplaats">Beek</meta:user-defined>
    <meta:user-defined meta:name="DCTERMS.W3CDTF/DCTERMS.available">2020-04-23</meta:user-defined>
    <meta:user-defined meta:name="DCTERMS.W3CDTF/OVERHEIDop.jaargang">2020</meta:user-defined>
    <meta:user-defined meta:name="OVERHEIDop.publicationIssue">101211</meta:user-defined>
    <meta:user-defined meta:name="OVERHEIDop.GmbID/DC.identifier">gmb-2020-101211</meta:user-defined>
    <meta:user-defined meta:name="OVERHEIDop.versieInformatie"/>
  </office:meta>
</office:document-meta>
</file>