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nieuwbouw van twee vrijstaande bedrijfsloodsen - Legolaan 8E1 en Legolaan 8E2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anuari 2020 een besluit genomen op de aanvraag met zaaknummer Z201904327 voor nieuwbouw van twee vrijstaande bedrijfsloodsen op locatie Legolaan 8E1 en Legolaan 8E2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80.77 581349.33</meta:user-defined>
    <meta:user-defined meta:name="DC.title">Kennisgeving besluit op aanvraag voor nieuwbouw van twee vrijstaande bedrijfsloodsen - Legolaan 8E1 en Legolaan 8E2 in Grootegast</meta:user-defined>
    <meta:user-defined meta:name="OVERHEID.PostcodeHuisnummer/OVERHEIDop.postcodeHuisnummer">9861</meta:user-defined>
    <meta:user-defined meta:name="OVERHEIDop.woonplaats">Grootegast</meta:user-defined>
    <meta:user-defined meta:name="DCTERMS.W3CDTF/DCTERMS.available">2020-01-15</meta:user-defined>
    <meta:user-defined meta:name="DCTERMS.W3CDTF/OVERHEIDop.jaargang">2020</meta:user-defined>
    <meta:user-defined meta:name="OVERHEIDop.publicationIssue">10121</meta:user-defined>
    <meta:user-defined meta:name="OVERHEIDop.GmbID/DC.identifier">gmb-2020-10121</meta:user-defined>
    <meta:user-defined meta:name="OVERHEIDop.versieInformatie"/>
  </office:meta>
</office:document-meta>
</file>