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eneluxbaan t.h.v. de kruising met de straat van Mess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204</text:span>
          </text:p>
            <text:p text:style-name="common-al">Gemeente Amstelveen heeft op 16 april 2020 een besluit genomen op de aanvraag geluidhinder ontheffing voor werkzaamheden voor de ombouw van Zonnestein van 3 t/m 24 mei 2020. De locatie is Beneluxbaan t.h.v. de kruising met de straat van Messina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20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3.75 480555.47</meta:user-defined>
    <meta:user-defined meta:name="DC.title">Gemeente Amstelveen - aanvraag geluidhinder ontheffing toegekend - Beneluxbaan t.h.v. de kruising met de straat van Messina</meta:user-defined>
    <meta:user-defined meta:name="OVERHEID.PostcodeHuisnummer/OVERHEIDop.postcodeHuisnummer">1181LD 937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206</meta:user-defined>
    <meta:user-defined meta:name="OVERHEIDop.GmbID/DC.identifier">gmb-2020-101206</meta:user-defined>
    <meta:user-defined meta:name="OVERHEIDop.versieInformatie"/>
  </office:meta>
</office:document-meta>
</file>