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last onder bestuursdwang - aanhanger - parkeerterrein aan de Oranje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een last onder bestuursdwang opleggen: Type:  Aanhanger</text:p>
            <text:p text:style-name="common-al">Kenteken: </text:p>
            <text:p text:style-name="common-al">Kleur: Donkergrijs met groen</text:p>
            <text:p text:style-name="common-al">Locatie:  Op het parkeerterrein aan de Oranjestraat</text:p>
            <text:p text:style-name="common-al">Op vrijdag 3 april 2020 hebben toezichthouders van de gemeente Vlaardingen op het parkeerterrein aan de Oranjestraat een aanhangwagen zien staan. Het betreft een aanhanger zonder kenteken in de kleur donkergrijs met groen. Deze caravan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dinsdag 7 april 2020, woensdag 8 april 2020 en donderdag 9 april 2020 hebben toezichthouders van de gemeente Vlaardingen geconstateerd dat de aanhang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de caravan <text:span text:style-name="nadrukvet"><text:span text:style-name="nadrukondlijn">vóór vrijdag 24 april 2020 om 10.00 uur</text:span> </text:span>moet verwijderen van de Oranje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20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0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0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3427.516 436036.156</meta:user-defined>
    <meta:user-defined meta:name="DC.title">Gemeente Vlaardingen - last onder bestuursdwang - aanhanger - parkeerterrein aan de Oranjestraat, Vlaardingen</meta:user-defined>
    <meta:user-defined meta:name="OVERHEID.PostcodeHuisnummer/OVERHEIDop.postcodeHuisnummer">3134ET 15</meta:user-defined>
    <meta:user-defined meta:name="OVERHEIDop.straatnaam">Oranjestraat</meta:user-defined>
    <meta:user-defined meta:name="OVERHEIDop.woonplaats">Vlaardingen</meta:user-defined>
    <meta:user-defined meta:name="DCTERMS.W3CDTF/DCTERMS.available">2020-04-21</meta:user-defined>
    <meta:user-defined meta:name="DCTERMS.W3CDTF/OVERHEIDop.jaargang">2020</meta:user-defined>
    <meta:user-defined meta:name="OVERHEIDop.publicationIssue">101204</meta:user-defined>
    <meta:user-defined meta:name="OVERHEIDop.GmbID/DC.identifier">gmb-2020-101204</meta:user-defined>
    <meta:user-defined meta:name="OVERHEIDop.versieInformatie"/>
  </office:meta>
</office:document-meta>
</file>