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chuur - Deilsedijk 6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, Deilsedijk 62, 4158CH, in Deil (15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1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722</meta:user-defined>
    <dc:language>nl</dc:language>
    <meta:user-defined meta:name="OVERHEID.EPSG28992/DC.spatial">145166 433103</meta:user-defined>
    <meta:user-defined meta:name="DC.title">Gemeente West Betuwe - verlening omgevingsvergunning - bouwen van een schuur - Deilsedijk 62, Deil</meta:user-defined>
    <meta:user-defined meta:name="OVERHEID.PostcodeHuisnummer/OVERHEIDop.postcodeHuisnummer">4158CH 62</meta:user-defined>
    <meta:user-defined meta:name="OVERHEIDop.straatnaam">Deilsedijk</meta:user-defined>
    <meta:user-defined meta:name="OVERHEIDop.woonplaats">Dei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99</meta:user-defined>
    <meta:user-defined meta:name="OVERHEIDop.GmbID/DC.identifier">gmb-2020-101199</meta:user-defined>
    <meta:user-defined meta:name="OVERHEIDop.versieInformatie"/>
  </office:meta>
</office:document-meta>
</file>