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yershaag 20 te Maastricht. Kennisgeving nieuwe aanvraag omgevingsvergunning, het plaatsen van een losstaand tuinhuis naas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50WB</text:p>
            <text:p text:style-name="common-al">
            <text:span text:style-name="nadrukvet">Reyershaag 20 te Maastricht</text:span>
          </text:p>
            <text:p text:style-name="common-al">
            <text:span text:style-name="nadrukvet">het plaatsen van een losstaand tuinhuis naast de woning</text:span>
          </text:p>
            <text:p text:style-name="common-al"/>
            <text:p text:style-name="common-al">
            <text:span text:style-name="nadrukvet">Datum ontvangst aanvraag:</text:span> 16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1193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9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193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502.52 315345.92</meta:user-defined>
    <meta:user-defined meta:name="DC.title">Reyershaag 20 te Maastricht. Kennisgeving nieuwe aanvraag omgevingsvergunning, het plaatsen van een losstaand tuinhuis naast de woning</meta:user-defined>
    <meta:user-defined meta:name="OVERHEID.PostcodeHuisnummer/OVERHEIDop.postcodeHuisnummer">6228HC 20</meta:user-defined>
    <meta:user-defined meta:name="OVERHEIDop.straatnaam">Reyershaag</meta:user-defined>
    <meta:user-defined meta:name="OVERHEIDop.woonplaats">Maastricht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193</meta:user-defined>
    <meta:user-defined meta:name="OVERHEIDop.GmbID/DC.identifier">gmb-2020-101193</meta:user-defined>
    <meta:user-defined meta:name="OVERHEIDop.versieInformatie"/>
  </office:meta>
</office:document-meta>
</file>