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(vervangen) van een dakkapel (achterzijde) - Julianalaan 39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VG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laan 39 De Rijp</text:span>: het plaatsen (vervangen) van een dakkapel (achterzijde)</text:p>
            <text:p text:style-name="common-al">Datum ontvangst: 7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11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VG39</meta:user-defined>
    <dc:language>nl</dc:language>
    <meta:user-defined meta:name="OVERHEID.EPSG28992/DC.spatial">118284 507617</meta:user-defined>
    <meta:user-defined meta:name="DC.title">Gemeente Alkmaar - aanvraag omgevingsvergunning - plaatsen (vervangen) van een dakkapel (achterzijde) - Julianalaan 39, De Rijp</meta:user-defined>
    <meta:user-defined meta:name="OVERHEID.PostcodeHuisnummer/OVERHEIDop.postcodeHuisnummer">1483VG 39</meta:user-defined>
    <meta:user-defined meta:name="OVERHEIDop.straatnaam">Julianalaan</meta:user-defined>
    <meta:user-defined meta:name="OVERHEIDop.woonplaats">De Rijp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19</meta:user-defined>
    <meta:user-defined meta:name="OVERHEIDop.GmbID/DC.identifier">gmb-2020-10119</meta:user-defined>
    <meta:user-defined meta:name="OVERHEIDop.versieInformatie"/>
  </office:meta>
</office:document-meta>
</file>