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vervangen gevelpanelen van sportpark Molenbeke, Vosdijk 32 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24736</text:p>
            <text:p text:style-name="common-al">Datum indiening: 2 april 2020</text:p>
            <text:p text:style-name="common-al">Omschrijving: vervangen gevelpanelen van sportpark Molenbeke</text:p>
            <text:p text:style-name="common-al">Adres: Vosdijk 32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01182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182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182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2312.801 444257.997</meta:user-defined>
    <meta:user-defined meta:name="DC.title">ODRA Gemeente Arnhem - Aanvraag omgevingsvergunning, vervangen gevelpanelen van sportpark Molenbeke, Vosdijk 32  Arnhem</meta:user-defined>
    <meta:user-defined meta:name="OVERHEID.PostcodeHuisnummer/OVERHEIDop.postcodeHuisnummer">6824BB 32</meta:user-defined>
    <meta:user-defined meta:name="OVERHEIDop.straatnaam">Vosdijk</meta:user-defined>
    <meta:user-defined meta:name="OVERHEIDop.woonplaats">Arnhem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1182</meta:user-defined>
    <meta:user-defined meta:name="OVERHEIDop.GmbID/DC.identifier">gmb-2020-101182</meta:user-defined>
    <meta:user-defined meta:name="OVERHEIDop.versieInformatie"/>
  </office:meta>
</office:document-meta>
</file>