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56 - 5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3</text:p>
            <text:p text:style-name="common-al">Aangevraagd op 05 februari 2020</text:p>
            <text:p text:style-name="common-al">het herbouwen van een schuur, behoudens de 2 monumentale gevels en het verbouwen van het woonhuis nr. 56 </text:p>
            <text:p text:style-name="common-al">Reguliere procedure voor de activiteiten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17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3333/4935737</meta:user-defined>
    <meta:user-defined meta:name="DCTERMS.abstract">Bosscheweg 56 - 58  in Den Dungen, het verbouwen van het woonhuis nr 56 en het herbouwen van een schuurwoning nr 58</meta:user-defined>
    <dc:language>nl</dc:language>
    <meta:user-defined meta:name="OVERHEID.EPSG28992/DC.spatial">153031.939 409342.646</meta:user-defined>
    <meta:user-defined meta:name="DC.title">Aangevraagde omgevingsvergunning Bosscheweg 56 - 58 in Den Dungen</meta:user-defined>
    <meta:user-defined meta:name="OVERHEID.PostcodeHuisnummer/OVERHEIDop.postcodeHuisnummer">5275HC 56</meta:user-defined>
    <meta:user-defined meta:name="OVERHEIDop.straatnaam">Bosscheweg</meta:user-defined>
    <meta:user-defined meta:name="OVERHEIDop.woonplaats">Den Du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79</meta:user-defined>
    <meta:user-defined meta:name="OVERHEIDop.GmbID/DC.identifier">gmb-2020-101179</meta:user-defined>
    <meta:user-defined meta:name="OVERHEIDop.versieInformatie"/>
  </office:meta>
</office:document-meta>
</file>