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Breezij 21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, Breezij 21, 4152GB, in Rhenoy (9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1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553</meta:user-defined>
    <dc:language>nl</dc:language>
    <meta:user-defined meta:name="OVERHEID.EPSG28992/DC.spatial">138451 433447</meta:user-defined>
    <meta:user-defined meta:name="DC.title">Gemeente West Betuwe - verlening omgevingsvergunning - uitbreiden van de woning - Breezij 21, Rhenoy</meta:user-defined>
    <meta:user-defined meta:name="OVERHEID.PostcodeHuisnummer/OVERHEIDop.postcodeHuisnummer">4152GB 21</meta:user-defined>
    <meta:user-defined meta:name="OVERHEIDop.straatnaam">Breezij</meta:user-defined>
    <meta:user-defined meta:name="OVERHEIDop.woonplaats">Rhenoy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72</meta:user-defined>
    <meta:user-defined meta:name="OVERHEIDop.GmbID/DC.identifier">gmb-2020-101172</meta:user-defined>
    <meta:user-defined meta:name="OVERHEIDop.versieInformatie"/>
  </office:meta>
</office:document-meta>
</file>