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Raadhuisstraat 5, 6051 HX te Maasbracht / Maasgouw / ingekomen 16 april 2020 / het inpandig slopen ten behoeve van een woning renov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1171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7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7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404.593 350999.703</meta:user-defined>
    <meta:user-defined meta:name="DC.title">Aanvraag sloopmelding / Raadhuisstraat 5, 6051 HX te Maasbracht / Maasgouw / ingekomen 16 april 2020 / het inpandig slopen ten behoeve van een woning renovatie</meta:user-defined>
    <meta:user-defined meta:name="OVERHEID.PostcodeHuisnummer/OVERHEIDop.postcodeHuisnummer">6051HX 5</meta:user-defined>
    <meta:user-defined meta:name="OVERHEIDop.straatnaam">Raadhuisstraat</meta:user-defined>
    <meta:user-defined meta:name="OVERHEIDop.woonplaats">Maasbracht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1171</meta:user-defined>
    <meta:user-defined meta:name="OVERHEIDop.GmbID/DC.identifier">gmb-2020-101171</meta:user-defined>
    <meta:user-defined meta:name="OVERHEIDop.versieInformatie"/>
  </office:meta>
</office:document-meta>
</file>