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rkwijk 53 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8</text:p>
            <text:p text:style-name="common-al">Uiterste beslistermijn 1 juni 2020</text:p>
            <text:p text:style-name="common-al">het plaatsen van een overkapping op het dakterra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16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6607</meta:user-defined>
    <meta:user-defined meta:name="DCTERMS.abstract">Kerkwijk 53 B in Berlicum, het plaatsen van een overkapping op het dakterras</meta:user-defined>
    <dc:language>nl</dc:language>
    <meta:user-defined meta:name="OVERHEID.EPSG28992/DC.spatial">156159.55 409808.668</meta:user-defined>
    <meta:user-defined meta:name="DC.title">Verlenging van de beslistermijn Kerkwijk 53 B in Berlicum</meta:user-defined>
    <meta:user-defined meta:name="OVERHEID.PostcodeHuisnummer/OVERHEIDop.postcodeHuisnummer">5258KA 53</meta:user-defined>
    <meta:user-defined meta:name="OVERHEIDop.straatnaam">Kerkwijk</meta:user-defined>
    <meta:user-defined meta:name="OVERHEIDop.woonplaats">Berlicu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65</meta:user-defined>
    <meta:user-defined meta:name="OVERHEIDop.GmbID/DC.identifier">gmb-2020-101165</meta:user-defined>
    <meta:user-defined meta:name="OVERHEIDop.versieInformatie"/>
  </office:meta>
</office:document-meta>
</file>