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oorgenomen besluit omgevingsvergunning - wijzigen voorschriften ter voorkoming van legionella bij afvalwaterzuivering - Leeksterweg 59,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ulerwijk</text:span>
          </text:p>
            <text:p text:style-name="common-al">
            <text:span text:style-name="nadrukvet">Voorgenomen besluit - </text:span>
            <text:span text:style-name="nadrukvet">ambtshalve aanpassen omgevingsvergunning</text:span>
          </text:p>
            <text:p text:style-name="common-al">Het college heeft op 7 april 2020 een voorgenomen besluit genomen op de aanvraag met zaaknummer WIJOV-2020-2271 voor een omgevingsvergunning op de locatie Leeksterweg 59 te Haulerwijk. Het college is voornemens om een vergunning te verlenen voor:</text:p>
            <text:p text:style-name="common-al">voor wijzigen voorschriften ter voorkoming van legionella bij afvalwaterzuivering </text:p>
            <text:p text:style-name="common-al">
            <text:span text:style-name="nadrukvet">Procedure</text:span>
          </text:p>
            <text:p text:style-name="common-al">Als u belanghebbende bent kunt u schriftelijk of digitaal een zienswijze indienen tegen het voorgenomen besluit. Vermeldt u daarbij het hierboven genoemde zaaknummer. U kunt de schriftelijke zienswijze richten aan het college van burgemeester en wethouders Postbus 38, 8430 AA Oosterwolde. Via onze website kunt u ook digitaal uw zienswijze indienen. Houd u er rekening mee dat u dan in moet loggen met DigiD. De termijn voor het indienen van een zienswijze start op 15 april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116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6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6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WIJOV-2020-2271 </meta:user-defined>
    <dc:language>nl</dc:language>
    <meta:user-defined meta:name="OVERHEID.EPSG28992/DC.spatial">218263.166 565459.415</meta:user-defined>
    <meta:user-defined meta:name="DC.title">Gemeente Ooststellingwerf - voorgenomen besluit omgevingsvergunning - wijzigen voorschriften ter voorkoming van legionella bij afvalwaterzuivering - Leeksterweg 59, Haulerwijk</meta:user-defined>
    <meta:user-defined meta:name="OVERHEID.PostcodeHuisnummer/OVERHEIDop.postcodeHuisnummer">8433KW 59</meta:user-defined>
    <meta:user-defined meta:name="OVERHEIDop.straatnaam">Leeksterweg</meta:user-defined>
    <meta:user-defined meta:name="OVERHEIDop.woonplaats">Haulerwijk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160</meta:user-defined>
    <meta:user-defined meta:name="OVERHEIDop.GmbID/DC.identifier">gmb-2020-101160</meta:user-defined>
    <meta:user-defined meta:name="OVERHEIDop.versieInformatie"/>
  </office:meta>
</office:document-meta>
</file>