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eelgors 3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19</text:p>
            <text:p text:style-name="common-al">Aangevraagd op 09 april 2020</text:p>
            <text:p text:style-name="common-al">het realiseren van een dakkapel aan de straatkan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158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5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58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084711/1233191</meta:user-defined>
    <meta:user-defined meta:name="DCTERMS.abstract">De Geelgors 36 in Sint-Michielsgestel, het realiseren van een dakkapel aan de straatkant</meta:user-defined>
    <dc:language>nl</dc:language>
    <meta:user-defined meta:name="OVERHEID.EPSG28992/DC.spatial">153186.266 406166.889</meta:user-defined>
    <meta:user-defined meta:name="DC.title">Aangevraagde omgevingsvergunning De Geelgors 36 in Sint-Michielsgestel</meta:user-defined>
    <meta:user-defined meta:name="OVERHEID.PostcodeHuisnummer/OVERHEIDop.postcodeHuisnummer">5271LD 36</meta:user-defined>
    <meta:user-defined meta:name="OVERHEIDop.straatnaam">De Geelgors</meta:user-defined>
    <meta:user-defined meta:name="OVERHEIDop.woonplaats">Sint-Michielsgest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58</meta:user-defined>
    <meta:user-defined meta:name="OVERHEIDop.GmbID/DC.identifier">gmb-2020-101158</meta:user-defined>
    <meta:user-defined meta:name="OVERHEIDop.versieInformatie"/>
  </office:meta>
</office:document-meta>
</file>