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nen de nieuwe gegevens van verblijf en adres op te nemen met ingang van 25 maart 2020. Dit houdt in dat deze personen worden ingeschreven op het adres waar ze daadwerkelijk verblijven.</text:p>
            <text:p text:style-name="common-al">
            <text:span text:style-name="nadrukcur">Geslachtsnaam en voorletters   Geboortedatum</text:span>
          </text:p>
            <text:p text:style-name="common-al">Szczepaņski, R.J. 06-03-1981</text:p>
            <text:p text:style-name="common-al">Godlewski, M.M. 12-11-1988</text:p>
            <text:p text:style-name="common-al">Jurewicz, E.K. 13-06-1992</text:p>
            <text:p text:style-name="common-al">Naruszewicz, O. 08-10-2011</text:p>
            <text:p text:style-name="common-al">Naruszewicz, J. 11-09-2014</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11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4-22</meta:user-defined>
    <meta:user-defined meta:name="DCTERMS.W3CDTF/OVERHEIDop.jaargang">2020</meta:user-defined>
    <meta:user-defined meta:name="OVERHEIDop.publicationIssue">101156</meta:user-defined>
    <meta:user-defined meta:name="OVERHEIDop.GmbID/DC.identifier">gmb-2020-101156</meta:user-defined>
    <meta:user-defined meta:name="OVERHEIDop.versieInformatie"/>
  </office:meta>
</office:document-meta>
</file>