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keren Vinkhof, Zed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bestemmingsplan “Parkeren Vinkhof, Zeddam” met ingang van 22 april 2020 gedurende een termijn van zes weken, bij de receptie van het gemeentehuis in Didam (Bergvredestraat 10) voor een ieder ter inzage ligt en tevens via <text:a xlink:href="http://www.montferland.info" xlink:type="simple">www.montferland.info</text:a> en <text:a xlink:href="http://www.ruimtelijkeplannen.nl?planidn=NL.IMRO.1955.bpggzddalgvinkhof-on02" xlink:type="simple">www.ruimtelijkeplannen.nl\?planidn=NL.IMRO.1955.bpggzddalgvinkhof-on02</text:a> te raadplegen is.</text:p>
            <text:p text:style-name="common-al">Het bestemmingsplan maakt de realisatie van een kleinschalige parkeervoorziening met openbaar groen mogelijk op de hoek Meester Helmesstraat – Majellastraat in Zeddam.</text:p>
            <text:p text:style-name="last-al">Gedurende de termijn van terinzagelegging kan een ieder zijn/haar zienswijze omtrent het ontwerp schriftelijk kenbaar maken bij de gemeenteraad van Montferland, Postbus 47, 6940 BA DIDAM. Een zienswijze kan ook per e-mail worden gericht aan gemeente@montferland.info onder vermelding van ‘zienswijze bestemmingsplan Parkeren Vinkhof, Zeddam’ in het onderwerp.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115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5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5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ntferland</meta:user-defined>
    <meta:user-defined meta:name="OVERHEID.Informatietype/DC.type">officiële publicatie</meta:user-defined>
    <meta:user-defined meta:name="OVERHEIDgvop.Informatietype/DC.type">Plannen | ruimtelijk</meta:user-defined>
    <meta:user-defined meta:name="OVERHEID.Gemeente/DCTERMS.publisher">Montferland</meta:user-defined>
    <meta:user-defined meta:name="OVERHEID.Gemeente/OVERHEID.authority">Montferland</meta:user-defined>
    <meta:user-defined meta:name="OVERHEID.TaxonomieBeleidsagenda/OVERHEID.category">Ruimte en infrastructuur | Organisatie en beleid</meta:user-defined>
    <meta:user-defined meta:name="OVERHEIDop.Ruimtelijkplan/OVERHEIDop.bekendmakingBetreffendePlan">NL.IMRO.1955.bpggzddalgvinkhof-on02</meta:user-defined>
    <dc:language>nl</dc:language>
    <meta:user-defined meta:name="OVERHEID.EPSG28992/DC.spatial">215309 435458</meta:user-defined>
    <meta:user-defined meta:name="DC.title">Ontwerpbestemmingsplan “Parkeren Vinkhof, Zeddam”</meta:user-defined>
    <meta:user-defined meta:name="OVERHEID.PostcodeHuisnummer/OVERHEIDop.postcodeHuisnummer">7038GD 10</meta:user-defined>
    <meta:user-defined meta:name="OVERHEIDop.straatnaam">Majellastraat</meta:user-defined>
    <meta:user-defined meta:name="OVERHEIDop.woonplaats">Zeddam</meta:user-defined>
    <meta:user-defined meta:name="DCTERMS.W3CDTF/DCTERMS.available">2020-04-21</meta:user-defined>
    <meta:user-defined meta:name="DCTERMS.W3CDTF/OVERHEIDop.jaargang">2020</meta:user-defined>
    <meta:user-defined meta:name="OVERHEIDop.publicationIssue">101155</meta:user-defined>
    <meta:user-defined meta:name="OVERHEIDop.GmbID/DC.identifier">gmb-2020-101155</meta:user-defined>
    <meta:user-defined meta:name="OVERHEIDop.versieInformatie"/>
  </office:meta>
</office:document-meta>
</file>