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mmer-Courant van 25 februari 2020 staat het volgende vermeld:</text:p>
            <text:p text:style-name="common-al">
            <text:span text:style-name="nadrukvet">Geweigerde omgevingsvergunningen reguliere procedure</text:span>
          </text:p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NIEUW-WEERDINGE </text:span>
          </text:p>
            <text:p text:style-name="common-al">13 februari 2020, <text:span text:style-name="nadrukvet">Tramwijk ZZ 167</text:span>, het vestigen van een B &amp; B (322715-2019) </text:p>
            <text:p text:style-name="common-al">
            <text:span text:style-name="nadrukvet">Dit moet echter zijn: </text:span>
          </text:p>
            <text:p text:style-name="common-al">
            <text:span text:style-name="nadrukvet">Verleende omgevingsvergunningen reguliere procedure</text:span>
          </text:p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NIEUW-WEERDINGE</text:span>
          </text:p>
            <text:p text:style-name="common-al">7 april 2020, <text:span text:style-name="nadrukvet">Tramwijk ZZ 167</text:span>, het vestigen van een B &amp; B (32271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1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78 540777</meta:user-defined>
    <meta:user-defined meta:name="DC.title">Rectificatie kennisgeving omgevingsvergunning</meta:user-defined>
    <meta:user-defined meta:name="OVERHEID.PostcodeHuisnummer/OVERHEIDop.postcodeHuisnummer">7831GS 167</meta:user-defined>
    <meta:user-defined meta:name="OVERHEIDop.straatnaam">Tramwijk ZZ</meta:user-defined>
    <meta:user-defined meta:name="OVERHEIDop.woonplaats">Nieuw-Weerding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154</meta:user-defined>
    <meta:user-defined meta:name="OVERHEIDop.GmbID/DC.identifier">gmb-2020-101154</meta:user-defined>
    <meta:user-defined meta:name="OVERHEIDop.versieInformatie"/>
  </office:meta>
</office:document-meta>
</file>