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22 woningen (4 blokken), Parallelweg/Perenweg/Appelweg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april 2020 hebben wij een aanvraag omgevingsvergunning uitgebreid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14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2 woningen (4 blokken), Parallelweg/Perenweg/Appelweg in Almelo </meta:user-defined>
    <dc:language>nl</dc:language>
    <meta:user-defined meta:name="OVERHEID.EPSG28992/DC.spatial">241330.000199164 486197.000459974</meta:user-defined>
    <meta:user-defined meta:name="DC.title">Ingediende omgevingsvergunning, het bouwen van 22 woningen (4 blokken), Parallelweg/Perenweg/Appelweg in Almelo</meta:user-defined>
    <meta:user-defined meta:name="OVERHEID.PostcodeHuisnummer/OVERHEIDop.postcodeHuisnummer">7604XV 29</meta:user-defined>
    <meta:user-defined meta:name="OVERHEIDop.straatnaam">Appelstraat</meta:user-defined>
    <meta:user-defined meta:name="OVERHEIDop.woonplaats">Almelo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49</meta:user-defined>
    <meta:user-defined meta:name="OVERHEIDop.GmbID/DC.identifier">gmb-2020-101149</meta:user-defined>
    <meta:user-defined meta:name="OVERHEIDop.versieInformatie"/>
  </office:meta>
</office:document-meta>
</file>