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0,</text:span> <text:span text:style-name="nadrukvet">Dorpsstraat 34a, 5113 TE</text:span></text:p>
            <text:p text:style-name="common-al">aanleggen gesloten bodemenergie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114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65.29 385459.384</meta:user-defined>
    <meta:user-defined meta:name="DC.title">Melding akkoord</meta:user-defined>
    <meta:user-defined meta:name="OVERHEID.PostcodeHuisnummer/OVERHEIDop.postcodeHuisnummer">5113TE 34</meta:user-defined>
    <meta:user-defined meta:name="OVERHEIDop.straatnaam">Dorpsstraat</meta:user-defined>
    <meta:user-defined meta:name="OVERHEIDop.woonplaats">Ulico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41</meta:user-defined>
    <meta:user-defined meta:name="OVERHEIDop.GmbID/DC.identifier">gmb-2020-101141</meta:user-defined>
    <meta:user-defined meta:name="OVERHEIDop.versieInformatie"/>
  </office:meta>
</office:document-meta>
</file>