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0,Hoogstratensebaan 43, 5111 EP</text:span>
          </text:p>
            <text:p text:style-name="common-al">aanleggen uitrit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1138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3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38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392 383087</meta:user-defined>
    <meta:user-defined meta:name="DC.title">Verleende omgevingsvergunningen met reguliere procedure</meta:user-defined>
    <meta:user-defined meta:name="OVERHEID.PostcodeHuisnummer/OVERHEIDop.postcodeHuisnummer">5111EP 43</meta:user-defined>
    <meta:user-defined meta:name="OVERHEIDop.straatnaam">Hoogstratensebaan</meta:user-defined>
    <meta:user-defined meta:name="OVERHEIDop.woonplaats">Baarle-Nassau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1138</meta:user-defined>
    <meta:user-defined meta:name="OVERHEIDop.GmbID/DC.identifier">gmb-2020-101138</meta:user-defined>
    <meta:user-defined meta:name="OVERHEIDop.versieInformatie"/>
  </office:meta>
</office:document-meta>
</file>