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ot Grinsel 16A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03</text:p>
            <text:p text:style-name="common-al">Verleend op 16 april 2020</text:p>
            <text:p text:style-name="common-al">het tijdelijk plaatsen van een frietwagen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1137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3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3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31235/4985063</meta:user-defined>
    <meta:user-defined meta:name="DCTERMS.abstract">Groot Grinsel 16A in Den Dungen, het tijdelijk plaatsen van een frietwagen</meta:user-defined>
    <dc:language>nl</dc:language>
    <meta:user-defined meta:name="OVERHEID.EPSG28992/DC.spatial">153915.156 408552.046</meta:user-defined>
    <meta:user-defined meta:name="DC.title">Verleende omgevingsvergunning Groot Grinsel 16A in Den Dungen</meta:user-defined>
    <meta:user-defined meta:name="OVERHEID.PostcodeHuisnummer/OVERHEIDop.postcodeHuisnummer">5275BZ 16</meta:user-defined>
    <meta:user-defined meta:name="OVERHEIDop.straatnaam">Groot Grinsel</meta:user-defined>
    <meta:user-defined meta:name="OVERHEIDop.woonplaats">Den Dung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137</meta:user-defined>
    <meta:user-defined meta:name="OVERHEIDop.GmbID/DC.identifier">gmb-2020-101137</meta:user-defined>
    <meta:user-defined meta:name="OVERHEIDop.versieInformatie"/>
  </office:meta>
</office:document-meta>
</file>