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zwemvijver en plaatsen van een bijgebouw (sauna), Klingelbeekseweg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062</text:p>
            <text:p text:style-name="common-al">OLO-nummer: 5076987</text:p>
            <text:p text:style-name="common-al">Datum indiening: 7 april 2020</text:p>
            <text:p text:style-name="common-al">Omschrijving: het aanleggen van een zwemvijver en plaatsen van een bijgebouw (sauna)</text:p>
            <text:p text:style-name="common-al">Adres: Klingelbeekseweg 23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1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52.349 443929.106</meta:user-defined>
    <meta:user-defined meta:name="DC.title">ODRA Gemeente Arnhem - Aanvraag omgevingsvergunning, het aanleggen van een zwemvijver en plaatsen van een bijgebouw (sauna), Klingelbeekseweg 23 Arnhem</meta:user-defined>
    <meta:user-defined meta:name="OVERHEID.PostcodeHuisnummer/OVERHEIDop.postcodeHuisnummer">6812DD 9</meta:user-defined>
    <meta:user-defined meta:name="OVERHEIDop.straatnaam">Klingelbeekseweg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19</meta:user-defined>
    <meta:user-defined meta:name="OVERHEIDop.GmbID/DC.identifier">gmb-2020-101119</meta:user-defined>
    <meta:user-defined meta:name="OVERHEIDop.versieInformatie"/>
  </office:meta>
</office:document-meta>
</file>