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warsdijk 80, 3078JD, geplaatste doosletters op de gevel van zwembad IJsselmonde. De doosletters zullen tijdens de (donkere) openingsuren gedimd verlicht branden (aanvraagdatum 08-04-2020, dossiernummer OMV.20.04.001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10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07.78 434023.07</meta:user-defined>
    <meta:user-defined meta:name="DC.title">Aangevraagde omgevingsvergunning Dwarsdijk 80</meta:user-defined>
    <meta:user-defined meta:name="OVERHEID.PostcodeHuisnummer/OVERHEIDop.postcodeHuisnummer">3078JD 80</meta:user-defined>
    <meta:user-defined meta:name="OVERHEIDop.straatnaam">Dwarsdijk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08</meta:user-defined>
    <meta:user-defined meta:name="OVERHEIDop.GmbID/DC.identifier">gmb-2020-101108</meta:user-defined>
    <meta:user-defined meta:name="OVERHEIDop.versieInformatie"/>
  </office:meta>
</office:document-meta>
</file>