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avermarkt 2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996</text:p>
            <text:p text:style-name="common-al">
            <text:span text:style-name="nadrukvet">Ontvangstdatum:</text:span> 10-04-2020</text:p>
            <text:p text:style-name="common-al">
            <text:span text:style-name="nadrukvet">Locatie:</text:span> Havermarkt 23 4811W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Havermarkt 23 4811WG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09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9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09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478.643 400209.849</meta:user-defined>
    <meta:user-defined meta:name="DC.title">Aanvraag exploitatievergunning Havermarkt 23 4811WG Breda</meta:user-defined>
    <meta:user-defined meta:name="OVERHEID.PostcodeHuisnummer/OVERHEIDop.postcodeHuisnummer">4811WG 14</meta:user-defined>
    <meta:user-defined meta:name="OVERHEIDop.straatnaam">Havermarkt</meta:user-defined>
    <meta:user-defined meta:name="OVERHEIDop.woonplaats">Breda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093</meta:user-defined>
    <meta:user-defined meta:name="OVERHEIDop.GmbID/DC.identifier">gmb-2020-101093</meta:user-defined>
    <meta:user-defined meta:name="OVERHEIDop.versieInformatie"/>
  </office:meta>
</office:document-meta>
</file>