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plaatsen container, Dunantlaan 24 Pijnacker</text:p>
      <text:section text:name="zakelijke-mededeling_id1-3-2" text:style-name="zakelijke-mededeling">
        <text:section text:name="zakelijke-mededeling-tekst_id1-3-2-1" text:style-name="zakelijke-mededeling-tekst">
          <text:section text:name="tekst_id1-3-2-1-1" text:style-name="tekst">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Het betreft de periode 25 april 2020 tot en met 8 juni 2020.</text:p>
            <text:p text:style-name="common-al">Verzenddatum: 16-4-2020</text:p>
            <text:p text:style-name="common-al">Zaaknummer: 1111505</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09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012.435 448921.073</meta:user-defined>
    <meta:user-defined meta:name="DC.title">Ontheffing APV plaatsen container, Dunantlaan 24 Pijnacker</meta:user-defined>
    <meta:user-defined meta:name="OVERHEID.PostcodeHuisnummer/OVERHEIDop.postcodeHuisnummer">2641ZK 24</meta:user-defined>
    <meta:user-defined meta:name="OVERHEIDop.straatnaam">Dunantlaan</meta:user-defined>
    <meta:user-defined meta:name="OVERHEIDop.woonplaats">Pijnacker</meta:user-defined>
    <meta:user-defined meta:name="DCTERMS.W3CDTF/DCTERMS.available">2020-04-20</meta:user-defined>
    <meta:user-defined meta:name="DCTERMS.W3CDTF/OVERHEIDop.jaargang">2020</meta:user-defined>
    <meta:user-defined meta:name="OVERHEIDop.publicationIssue">101091</meta:user-defined>
    <meta:user-defined meta:name="OVERHEIDop.GmbID/DC.identifier">gmb-2020-101091</meta:user-defined>
    <meta:user-defined meta:name="OVERHEIDop.versieInformatie"/>
  </office:meta>
</office:document-meta>
</file>