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ieuwe Peeldijk 19 America, verplaatsen inrit/uitweg (achterzijde, Hofweg), besluit d.d. 14-1-2020</text:p>
      <text:section text:name="zakelijke-mededeling_id1-3-2" text:style-name="zakelijke-mededeling">
        <text:section text:name="zakelijke-mededeling-tekst_id1-3-2-1" text:style-name="zakelijke-mededeling-tekst">
          <text:section text:name="tekst_id1-3-2-1-1" text:style-name="tekst">
            <text:p text:style-name="common-al">Op 6 november 2019 heeft de gemeente een aanvraag omgevingsvergunning ontvangen voor de verplaatsing van een inrit / uitweg op de locatie Nieuwe Peeldijk 19 (achterzijde, gelegen aan Hofweg) te America. De aanvraag is geregistreerd onder zaaknummer WABO-2019-0646. De aanvraag betreft:</text:p>
            <text:list text:style-name="id1-3-2-1-1-2">
              <text:list-item text:style-override="id1-3-2-1-1-2-1">
                <text:number>1.</text:number>
                <text:p text:style-name="al">Inrit/Uitweg</text:p>
              </text:list-item>
            </text:list>
            <text:p text:style-name="common-al">De aanvraag voldoet aan de bepalingen in de Algemene Plaatselijke Verordening Horst aan de Maas. Daarom hebben Burgemeester en Wethouders van Horst aan de Maas besloten de omgevingsvergunning te verlenen.</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15 januari 2020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het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common-al">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Horst, </text:span>
            <text:span text:style-name="datum">14 januari 2020</text:span>
          </text:p>
          </text:section>
          <text:section text:name="ondertekening_id1-3-2-2-2">
            <text:p><text:span text:style-name="functie">Burgemeester en Wethouders van Horst aan de Ma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10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0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0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WABO-2019-0646</meta:user-defined>
    <meta:user-defined meta:name="DCTERMS.abstract">Besluit B&amp;W dd 14-1-2020 verlenen omgevingsvergunning voor verplaatsen van een inrit / uitweg</meta:user-defined>
    <dc:language>nl</dc:language>
    <meta:user-defined meta:name="OVERHEID.EPSG28992/DC.spatial">196872 383460</meta:user-defined>
    <meta:user-defined meta:name="DC.title">Nieuwe Peeldijk 19 America, verplaatsen inrit/uitweg (achterzijde, Hofweg), besluit d.d. 14-1-2020</meta:user-defined>
    <meta:user-defined meta:name="OVERHEID.PostcodeHuisnummer/OVERHEIDop.postcodeHuisnummer">5966NG 14</meta:user-defined>
    <meta:user-defined meta:name="OVERHEIDop.straatnaam">Hofweg</meta:user-defined>
    <meta:user-defined meta:name="OVERHEIDop.woonplaats">America</meta:user-defined>
    <meta:user-defined meta:name="DCTERMS.W3CDTF/DCTERMS.available">2020-01-15</meta:user-defined>
    <meta:user-defined meta:name="DCTERMS.W3CDTF/OVERHEIDop.jaargang">2020</meta:user-defined>
    <meta:user-defined meta:name="OVERHEIDop.publicationIssue">10109</meta:user-defined>
    <meta:user-defined meta:name="OVERHEIDop.GmbID/DC.identifier">gmb-2020-10109</meta:user-defined>
    <meta:user-defined meta:name="OVERHEIDop.versieInformatie"/>
  </office:meta>
</office:document-meta>
</file>