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Singel 3 Vreeland onderdeel milieu,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hebben de aan De Haan Minerale Oliën B.V. (voorheen V.O.F. De Roos) verleende omgevingsvergunning (oprichting) van 31 mei 2005 gewijzigd. Enkele van de aan deze omgevingsvergunning verbonden voorschriften worden ingetrokken.</text:p>
            <text:p text:style-name="common-al">
            <text:span text:style-name="nadrukvet">Inzien</text:span>
          </text:p>
            <text:p text:style-name="common-al">Het besluit ligt met de bijbehorende stukken vanaf dinsdag 21 april 2020 tot en met maandag 1 juni 2020 ter inzage. U kunt het 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dinsdag 21 april 2020 kunnen belanghebbenden gedurende 6 weken, een beroepsschrift indienen bij de Rechtbank Midden-Nederland (afdeling Bestuursrecht, Postbus 16005, 3500 DA Utrecht). Het beroepsschrift dient de volgende informatie te bevatten: naam, handtekening en adres van de indiener, datum, reden van het beroep en op welk besluit het beroep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08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289.664 471159.356</meta:user-defined>
    <meta:user-defined meta:name="DC.title">Besluit ambtshalve wijziging omgevingsvergunning Singel 3 Vreeland onderdeel milieu, Stichtse Vecht</meta:user-defined>
    <meta:user-defined meta:name="OVERHEID.PostcodeHuisnummer/OVERHEIDop.postcodeHuisnummer">3633CW 3</meta:user-defined>
    <meta:user-defined meta:name="OVERHEIDop.straatnaam">Singel</meta:user-defined>
    <meta:user-defined meta:name="OVERHEIDop.woonplaats">Vreeland</meta:user-defined>
    <meta:user-defined meta:name="DCTERMS.W3CDTF/DCTERMS.available">2020-04-20</meta:user-defined>
    <meta:user-defined meta:name="DCTERMS.W3CDTF/OVERHEIDop.jaargang">2020</meta:user-defined>
    <meta:user-defined meta:name="OVERHEIDop.externeBijlage">Omgevingsvergunning_Singel_3_Vreeland|exb-2020-20563</meta:user-defined>
    <meta:user-defined meta:name="OVERHEIDop.publicationIssue">101086</meta:user-defined>
    <meta:user-defined meta:name="OVERHEIDop.GmbID/DC.identifier">gmb-2020-101086</meta:user-defined>
    <meta:user-defined meta:name="OVERHEIDop.versieInformatie"/>
  </office:meta>
</office:document-meta>
</file>