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0, naast Chaamseweg 27, sectienr: G 1340</text:span>
          </text:p>
            <text:p text:style-name="common-al">tijdelijke verkoop asperges (20ZK01071)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108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8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8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5788.09 394009.626</meta:user-defined>
    <meta:user-defined meta:name="DC.title">Ingediende aanvragen voor een omgevingsvergunning</meta:user-defined>
    <meta:user-defined meta:name="OVERHEID.PostcodeHuisnummer/OVERHEIDop.postcodeHuisnummer">4858RK 27</meta:user-defined>
    <meta:user-defined meta:name="OVERHEIDop.straatnaam">Chaamseweg</meta:user-defined>
    <meta:user-defined meta:name="OVERHEIDop.woonplaats">Ulvenhout AC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1084</meta:user-defined>
    <meta:user-defined meta:name="OVERHEIDop.GmbID/DC.identifier">gmb-2020-101084</meta:user-defined>
    <meta:user-defined meta:name="OVERHEIDop.versieInformatie"/>
  </office:meta>
</office:document-meta>
</file>