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ijbehorend bouwwerk en veranderen kozijn, Gildestraat 18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ijbehorend bouwwerk en veranderen kozijn</text:p>
            <text:p text:style-name="common-al">Locatie: Gildestraat 18 Holthees </text:p>
            <text:p text:style-name="common-al">Datum verzonden: 9-4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0108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083 398477</meta:user-defined>
    <meta:user-defined meta:name="DC.title">Omgevingsvergunning verleend voor bouwen bijbehorend bouwwerk en veranderen kozijn, Gildestraat 18 Holthees</meta:user-defined>
    <meta:user-defined meta:name="OVERHEID.PostcodeHuisnummer/OVERHEIDop.postcodeHuisnummer">5824AB 18</meta:user-defined>
    <meta:user-defined meta:name="OVERHEIDop.straatnaam">Gildestraat</meta:user-defined>
    <meta:user-defined meta:name="OVERHEIDop.woonplaats">Holthee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083</meta:user-defined>
    <meta:user-defined meta:name="OVERHEIDop.GmbID/DC.identifier">gmb-2020-101083</meta:user-defined>
    <meta:user-defined meta:name="OVERHEIDop.versieInformatie"/>
  </office:meta>
</office:document-meta>
</file>