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kuylen ongenummerd (openbare ruimte nabij huisnummer 49) 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mkuylen ongenummerd (openbare ruimte nabij huisnummer 49)  in Geldrop</text:p>
            <text:p text:style-name="common-al">Datum ontvangst: 15 april 2020</text:p>
            <text:p text:style-name="common-al">Omschrijving: het rooien één 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0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14.18 382379.51</meta:user-defined>
    <meta:user-defined meta:name="DC.title">Kennisgeving ontvangst aanvraag omgevingsvergunning Leemkuylen ongenummerd (openbare ruimte nabij huisnummer 49)  in Geldrop</meta:user-defined>
    <meta:user-defined meta:name="OVERHEID.PostcodeHuisnummer/OVERHEIDop.postcodeHuisnummer">5662VV 49</meta:user-defined>
    <meta:user-defined meta:name="OVERHEIDop.straatnaam">Leemkuylen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079</meta:user-defined>
    <meta:user-defined meta:name="OVERHEIDop.GmbID/DC.identifier">gmb-2020-101079</meta:user-defined>
    <meta:user-defined meta:name="OVERHEIDop.versieInformatie"/>
  </office:meta>
</office:document-meta>
</file>