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irkoon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een besluit genomen op de aanvraag voor een omgevingsvergunning voor het realiseren van een dakopbouw op de garage met zaaknummer Z/20/062278 / 20SZ0259 op locatie Zirkoon 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107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Zirkoon 7 te Duiven</meta:user-defined>
    <dc:language>nl</dc:language>
    <meta:user-defined meta:name="OVERHEID.EPSG28992/DC.spatial">197132 439658</meta:user-defined>
    <meta:user-defined meta:name="DC.title">Kennisgeving besluit op de aanvraag omgevingsvergunning, Zirkoon 7 te Duiven</meta:user-defined>
    <meta:user-defined meta:name="OVERHEID.PostcodeHuisnummer/OVERHEIDop.postcodeHuisnummer">6922NE 7</meta:user-defined>
    <meta:user-defined meta:name="OVERHEIDop.straatnaam">Zirkoon</meta:user-defined>
    <meta:user-defined meta:name="OVERHEIDop.woonplaats">Duiv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74</meta:user-defined>
    <meta:user-defined meta:name="OVERHEIDop.GmbID/DC.identifier">gmb-2020-101074</meta:user-defined>
    <meta:user-defined meta:name="OVERHEIDop.versieInformatie"/>
  </office:meta>
</office:document-meta>
</file>