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Kasprzak, M.A. 10-02-1985</text:p>
            <text:p text:style-name="common-al">Gajda, M.A. 28-06-1985</text:p>
            <text:p text:style-name="common-al">Kasprzak , M.M. 25-07-2016 </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107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7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7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04-24</meta:user-defined>
    <meta:user-defined meta:name="DCTERMS.W3CDTF/OVERHEIDop.jaargang">2020</meta:user-defined>
    <meta:user-defined meta:name="OVERHEIDop.publicationIssue">101071</meta:user-defined>
    <meta:user-defined meta:name="OVERHEIDop.GmbID/DC.identifier">gmb-2020-101071</meta:user-defined>
    <meta:user-defined meta:name="OVERHEIDop.versieInformatie"/>
  </office:meta>
</office:document-meta>
</file>