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Molenveldweg 8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Voor: Molenveldweg 8 Beugen</text:p>
            <text:p text:style-name="common-al">Datum ontvangen:  22-1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0105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Molenveldweg 8 Beu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052</meta:user-defined>
    <meta:user-defined meta:name="OVERHEIDop.GmbID/DC.identifier">gmb-2020-101052</meta:user-defined>
    <meta:user-defined meta:name="OVERHEIDop.versieInformatie"/>
  </office:meta>
</office:document-meta>
</file>