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Dahliasingel 69, kappen 2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4 april 2020</text:p>
            <text:p text:style-name="common-al">Ons kenmerk:2020omg17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Kompas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01043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043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043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608.4 494864.19</meta:user-defined>
    <meta:user-defined meta:name="OVERHEID.EPSG28992/DC.spatial">120608.4 494864.19</meta:user-defined>
    <meta:user-defined meta:name="DC.title">Verleende omgevingsvergunning reguliere procedure: Dahliasingel 69, kappen 2 bomen.</meta:user-defined>
    <meta:user-defined meta:name="OVERHEID.PostcodeHuisnummer/OVERHEIDop.postcodeHuisnummer">1511EW 69</meta:user-defined>
    <meta:user-defined meta:name="OVERHEID.PostcodeHuisnummer/OVERHEIDop.postcodeHuisnummer">1511EW 69</meta:user-defined>
    <meta:user-defined meta:name="OVERHEIDop.straatnaam">Dahliasingel</meta:user-defined>
    <meta:user-defined meta:name="OVERHEIDop.straatnaam">Dahliasingel</meta:user-defined>
    <meta:user-defined meta:name="OVERHEIDop.woonplaats">Oostzaan</meta:user-defined>
    <meta:user-defined meta:name="OVERHEIDop.woonplaats">Oostzaan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043</meta:user-defined>
    <meta:user-defined meta:name="OVERHEIDop.GmbID/DC.identifier">gmb-2020-101043</meta:user-defined>
    <meta:user-defined meta:name="OVERHEIDop.versieInformatie"/>
  </office:meta>
</office:document-meta>
</file>