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een geluidsontheffing verleend voor werkzaamheden op de perrons van Station Lage Zwaluwe voor de volgende data:</text:p>
            <text:p text:style-name="common-al">- Vanaf vrijdag 31 januari 2020 19:00 uur t/m maandag 3 februari 2020 07:00 uur </text:p>
            <text:p text:style-name="common-al">- Vanaf vrijdag 6 maart 2020 19:00 uur t/m maandag 9 maart 2020 07:00 uur </text:p>
            <text:p text:style-name="common-al">- Vanaf vrijdag 10 april 2020 19:00 uur t/m maandag 13 april 2020 07:00 uur </text:p>
            <text:p text:style-name="common-al">- Vanaf vrijdag 29 mei 2020 19:00 uur t/m maandag 1 juni 2020 07:00 uur </text:p>
            <text:p text:style-name="common-al">Tijdens deze werkzaamheden kan geluidsoverlast ontstaan voor de omwonenden. (verzonden 8 januari 2020)</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934 411548</meta:user-defined>
    <meta:user-defined meta:name="DC.title">Geluidsontheffing</meta:user-defined>
    <meta:user-defined meta:name="OVERHEID.PostcodeHuisnummer/OVERHEIDop.postcodeHuisnummer">4765</meta:user-defined>
    <meta:user-defined meta:name="OVERHEIDop.straatnaam">Westelijke Parallelweg</meta:user-defined>
    <meta:user-defined meta:name="OVERHEIDop.woonplaats">Zevenbergschen Hoek</meta:user-defined>
    <meta:user-defined meta:name="DCTERMS.W3CDTF/DCTERMS.available">2020-01-15</meta:user-defined>
    <meta:user-defined meta:name="DCTERMS.W3CDTF/OVERHEIDop.jaargang">2020</meta:user-defined>
    <meta:user-defined meta:name="OVERHEIDop.publicationIssue">10104</meta:user-defined>
    <meta:user-defined meta:name="OVERHEIDop.GmbID/DC.identifier">gmb-2020-10104</meta:user-defined>
    <meta:user-defined meta:name="OVERHEIDop.versieInformatie"/>
  </office:meta>
</office:document-meta>
</file>